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52fbe" style:font-size-asian="11pt" style:font-size-complex="11pt"/>
    </style:style>
    <style:style style:name="P9" style:family="paragraph" style:parent-style-name="DICTAMEN">
      <style:paragraph-properties fo:text-align="justify" style:justify-single-word="false"/>
      <style:text-properties style:font-name="Verdana1" fo:font-size="11pt" fo:font-weight="bold" officeooo:rsid="009d37f1" officeooo:paragraph-rsid="009d37f1" style:font-size-asian="11pt" style:font-weight-asian="bold" style:font-size-complex="11pt" style:font-weight-complex="bold"/>
    </style:style>
    <style:style style:name="P10" style:family="paragraph" style:parent-style-name="Encabezado_20_y_20_firmas_20_dictamen">
      <style:text-properties fo:font-size="11pt" officeooo:paragraph-rsid="00952fbe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952fbe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11cm" style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952fbe" style:font-size-asian="11pt" style:font-style-asian="normal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52fbe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165f3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f1ab2"/>
    </style:style>
    <style:style style:name="P16" style:family="paragraph" style:parent-style-name="DICTAMEN">
      <style:paragraph-properties fo:text-align="justify" style:justify-single-word="false"/>
      <style:text-properties style:font-name="Verdana1" fo:font-size="11pt" fo:font-weight="bold" officeooo:rsid="00a1e039" officeooo:paragraph-rsid="00a1e039" style:font-size-asian="11pt" style:font-weight-asian="bold" style:font-size-complex="11pt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fo:font-size="11pt" officeooo:paragraph-rsid="00952fbe" style:font-size-asian="11pt" style:font-size-complex="11pt"/>
    </style:style>
    <style:style style:name="P18" style:family="paragraph" style:parent-style-name="Encabezado_20_y_20_firmas_20_dictamen">
      <style:paragraph-properties fo:text-align="justify" style:justify-single-word="false"/>
      <style:text-properties style:font-name="Verdana1" fo:font-size="11pt" officeooo:paragraph-rsid="00952fb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94577a" style:font-size-asian="11pt" style:font-size-complex="11pt"/>
    </style:style>
    <style:style style:name="T6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3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9a07d3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8d9666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3" fo:font-size="11pt" fo:font-style="normal" fo:font-weight="normal" officeooo:rsid="00962da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3" fo:font-size="11pt" fo:font-style="normal" fo:font-weight="normal" officeooo:rsid="009f1ab2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Verdana3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994462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9942a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9e27ae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Verdana3" fo:font-size="11pt" fo:font-style="normal" fo:font-weight="bold" officeooo:rsid="009f1ab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loext:opacity="0%" style:font-name="Verdana1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Verdana1" fo:font-size="11pt" fo:font-weight="normal" officeooo:rsid="00a10bbb" style:font-size-asian="11pt" style:font-weight-asian="normal" style:font-size-complex="11pt" style:font-weight-complex="normal"/>
    </style:style>
    <style:style style:name="T19" style:family="text">
      <style:text-properties officeooo:rsid="005e6b89"/>
    </style:style>
    <style:style style:name="T20" style:family="text">
      <style:text-properties officeooo:rsid="003b7016"/>
    </style:style>
    <style:style style:name="T21" style:family="text">
      <style:text-properties style:font-name="ArialMT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Diputadas y Diputados de Santa Fe:</text:p>
      <text:p text:style-name="P15"><text:span text:style-name="T4">La Comisión de Asuntos Constitucionales y Legislación General ha considerado el proyecto de </text:span><text:span text:style-name="T5">declaración</text:span><text:span text:style-name="T7"> </text:span><text:span text:style-name="T12">4</text:span><text:span text:style-name="T14">3</text:span><text:span text:style-name="T15">841</text:span><text:span text:style-name="T12"> CD </text:span><text:span text:style-name="T13">– </text:span><text:span text:style-name="T16">PJ</text:span><text:span text:style-name="T7"> de</text:span><text:span text:style-name="T8"> </text:span><text:span text:style-name="T10">la diputada D</text:span><text:span text:style-name="T11">e Ponti</text:span><text:span text:style-name="T7">,</text:span><text:span text:style-name="T9"> por el cual esta cámara declara su profundo dolor por el fallecimiento de trabajadoras y trabajadores de comedores y merenderos comunitarios en el marco de la pandemia por covid-19, quienes desde el inicio de la misma estuvieron al frente de estos espacios brindando contención y exponiéndose para que a nadie les falte alimento</text:span><text:span text:style-name="T4">; </text:span><text:span text:style-name="T17">y, por las razones expuestas en los fundamentos y las que podrá dar el miembro informante, esta Comisión aconseja la aprobación del texto </text:span><text:span text:style-name="T18">presentado, el que a continuación se transcribe</text:span><text:span text:style-name="T17">:</text:span></text:p>
      <text:p text:style-name="P8"/>
      <text:p text:style-name="P11">LA CÁMARA DE DIPUTADOS DE LA PROVINCIA</text:p>
      <text:p text:style-name="P12">DECLARA: </text:p>
      <text:p text:style-name="P12"/>
      <text:p text:style-name="P14"><text:span text:style-name="T21"><text:s/>s</text:span><text:span text:style-name="T6">u profundo dolor por el fallecimiento de militantes sociales, trabajadoras y trabajadores de centros comunitarios, comedores, merenderos, vecinales, centros de jubilados y otras organizaciones de la sociedad civil en el marco de la pandemia por Covid-19, quienes desde el inicio de la misma estuvieron al frente de estos espacios, de manera solidaria, brindando acompañamiento y exponiéndose para que a nadie le falte asistencia social.</text:span></text:p>
      <text:p text:style-name="P13"/>
      <text:p text:style-name="P18">Sala de la Comisión <text:span text:style-name="T19">en ZOOM</text:span>,<text:span text:style-name="T20"> 24 de Junio 2021</text:span>.-</text:p>
      <text:p text:style-name="P16">FIRMANTES: BLANCO – BUSATTO – ESPÍNDOLA – MAHMUD – LENCI – REAL – RUBEO. 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9:16:19.488864298</meta:creation-date>
    <meta:editing-duration>PT33M49S</meta:editing-duration>
    <meta:editing-cycles>11</meta:editing-cycles>
    <meta:generator>LibreOffice/7.1.3.2$Linux_X86_64 LibreOffice_project/10$Build-2</meta:generator>
    <dc:date>2021-06-24T15:50:15.108194430</dc:date>
    <meta:print-date>2021-05-26T09:14:45.726674137</meta:print-date>
    <meta:document-statistic meta:table-count="0" meta:image-count="1" meta:object-count="0" meta:page-count="1" meta:paragraph-count="11" meta:word-count="229" meta:character-count="1510" meta:non-whitespace-character-count="1282"/>
  </office:meta>
</office:document-meta>
</file>